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666in"/>
      <style:text-properties style:font-name="微軟正黑體" style:font-name-asian="微軟正黑體" style:font-name-complex="Arial" fo:font-size="12pt" style:font-size-asian="12pt" style:font-size-complex="12pt"/>
    </style:style>
    <style:style style:name="P5" style:parent-style-name="內文" style:family="paragraph">
      <style:paragraph-properties fo:margin-left="0.1944in" fo:text-indent="0.166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4" style:parent-style-name="內文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5" style:parent-style-name="內文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6" style:parent-style-name="清單段落" style:list-style-name="LFO11" style:family="paragraph">
      <style:text-properties style:font-name="微軟正黑體" style:font-name-asian="微軟正黑體" style:font-name-complex="Arial" style:font-size-complex="12pt"/>
    </style:style>
    <style:style style:name="P17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8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9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20" style:parent-style-name="本文" style:family="paragraph">
      <style:paragraph-properties style:vertical-align="auto" fo:margin-top="0.0833in"/>
    </style:style>
    <style:style style:name="T21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2" style:parent-style-name="本文" style:family="paragraph">
      <style:paragraph-properties fo:margin-bottom="0in" fo:text-indent="0.3319in"/>
    </style:style>
    <style:style style:name="T2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7" style:parent-style-name="本文" style:family="paragraph">
      <style:paragraph-properties fo:margin-bottom="0in" fo:text-indent="0.3319in"/>
    </style:style>
    <style:style style:name="T2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P38" style:parent-style-name="內文" style:family="paragraph">
      <style:paragraph-properties fo:margin-left="1.125in" fo:text-indent="-1.12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39" style:parent-style-name="內文" style:family="paragraph">
      <style:paragraph-properties fo:margin-left="0.3402in" fo:text-indent="-0.009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5" style:parent-style-name="內文" style:family="paragraph">
      <style:paragraph-properties fo:margin-left="0.875in" fo:text-indent="-0.87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50" style:parent-style-name="內文" style:family="paragraph">
      <style:paragraph-properties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51" style:parent-style-name="內文" style:family="paragraph">
      <style:paragraph-properties fo:margin-left="0.6986in" fo:text-indent="-0.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" style:parent-style-name="內文" style:family="paragraph">
      <style:paragraph-properties fo:margin-left="0.6986in" fo:text-indent="-0.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7" style:parent-style-name="內文" style:family="paragraph">
      <style:paragraph-properties fo:margin-left="0.7222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paragraph-properties fo:margin-top="0.0833in" fo:margin-left="0.875in" fo:text-indent="-0.875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83" style:parent-style-name="內文" style:family="paragraph">
      <style:paragraph-properties fo:margin-top="0.0833in"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84" style:parent-style-name="內文" style:family="paragraph">
      <style:paragraph-properties fo:margin-left="0.8166in" fo:text-indent="-0.624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99" style:parent-style-name="內文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0" style:parent-style-name="內文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1" style:parent-style-name="內文" style:family="paragraph">
      <style:paragraph-properties style:vertical-align="auto" fo:margin-top="0.083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02" style:parent-style-name="清單段落" style:family="paragraph">
      <style:paragraph-properties fo:margin-top="0.0833in" fo:line-height="150%" fo:margin-left="0.8458in" fo:text-indent="-0.4958in">
        <style:tab-stops>
          <style:tab-stop style:type="left" style:position="-0.3458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清單段落" style:family="paragraph">
      <style:paragraph-properties fo:margin-top="0.0833in" fo:line-height="150%" fo:margin-left="0.843in" fo:text-indent="-0.4951in">
        <style:tab-stops>
          <style:tab-stop style:type="left" style:position="-0.343in"/>
        </style:tab-stops>
      </style:paragraph-properties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0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0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0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2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4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5" style:parent-style-name="內文" style:family="paragraph">
      <style:paragraph-properties fo:widows="2" fo:orphans="2" fo:background-color="#FFFFFF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widows="2" fo:orphans="2" fo:text-align="center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2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2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1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olumn138" style:family="table-column">
      <style:table-column-properties style:column-width="0.5284in"/>
    </style:style>
    <style:style style:name="TableColumn139" style:family="table-column">
      <style:table-column-properties style:column-width="2.7965in"/>
    </style:style>
    <style:style style:name="TableColumn140" style:family="table-column">
      <style:table-column-properties style:column-width="2.5888in"/>
    </style:style>
    <style:style style:name="Table137" style:family="table">
      <style:table-properties style:width="5.9138in" fo:margin-left="0.5833in" table:align="left"/>
    </style:style>
    <style:style style:name="TableRow141" style:family="table-row">
      <style:table-row-properties style:min-row-height="0.3319in"/>
    </style:style>
    <style:style style:name="TableCell1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font-size-complex="12pt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widows="2" fo:orphans="2" fo:text-align="center" style:line-height-at-least="0in"/>
    </style:style>
    <style:style style:name="T14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5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widows="2" fo:orphans="2" fo:text-align="center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Row165" style:family="table-row">
      <style:table-row-properties style:min-row-height="2.6118in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font-size-complex="12pt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170" style:parent-style-name="內文" style:family="paragraph">
      <style:paragraph-properties fo:widows="2" fo:orphans="2" fo:text-align="center" style:line-height-at-least="0in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 style:text-rotation-angle="90" style:text-rotation-scale="line-height"/>
    </style:style>
    <style:style style:name="P172" style:parent-style-name="內文" style:family="paragraph">
      <style:paragraph-properties fo:widows="2" fo:orphans="2" fo:text-align="center" style:line-height-at-least="0in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fo:hyphenate="true"/>
    </style:style>
    <style:style style:name="T176" style:parent-style-name="預設段落字型" style:family="text">
      <style:text-properties style:font-name="微軟正黑體" style:font-name-asian="微軟正黑體" style:font-name-complex="Arial" fo:color="#7030A0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fo:color="#7030A0" fo:background-color="#FFFFFF"/>
    </style:style>
    <style:style style:name="P17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2951in" fo:background-color="#FFFFFF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81" style:parent-style-name="內文Web" style:family="paragraph">
      <style:paragraph-properties style:punctuation-wrap="simple" fo:text-align="center" style:vertical-align="baseline" fo:margin-top="0in" fo:margin-bottom="0in" style:line-height-at-least="0in" fo:margin-left="0.2951in" fo:background-color="#FFFFFF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85" style:parent-style-name="內文Web" style:family="paragraph">
      <style:paragraph-properties style:punctuation-wrap="simple" fo:text-align="center" style:vertical-align="baseline" fo:margin-top="0in" fo:margin-bottom="0in" style:line-height-at-least="0in" fo:margin-left="0.295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186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187" style:parent-style-name="內文Web" style:family="paragraph">
      <style:paragraph-properties style:punctuation-wrap="simple" fo:text-align="center" fo:margin-top="0in" fo:margin-bottom="0in" style:line-height-at-least="0in" fo:margin-left="0.2951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89" style:parent-style-name="內文Web" style:family="paragraph">
      <style:paragraph-properties style:punctuation-wrap="simple" fo:text-align="center" fo:margin-top="0in" fo:margin-bottom="0in" style:line-height-at-least="0in" fo:margin-left="0.295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194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195" style:parent-style-name="內文" style:family="paragraph">
      <style:paragraph-properties fo:widows="2" fo:orphans="2" fo:text-align="center" style:line-height-at-least="0in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1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8" style:parent-style-name="內文Web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/>
    </style:style>
    <style:style style:name="P19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513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0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513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1" style:parent-style-name="內文Web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/>
    </style:style>
    <style:style style:name="P202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3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4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5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6" style:parent-style-name="內文Web" style:family="paragraph">
      <style:paragraph-properties style:punctuation-wrap="simple" fo:text-align="center" style:vertical-align="baseline" fo:margin-top="0in" fo:margin-bottom="0in" style:line-height-at-least="0in" fo:margin-left="0.4041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Row209" style:family="table-row">
      <style:table-row-properties style:min-row-height="2.1111in"/>
    </style:style>
    <style:style style:name="TableCell2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 style:line-height-at-least="0in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 style:text-rotation-angle="90" style:text-rotation-scale="line-heigh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2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8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19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0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1" style:parent-style-name="內文Web" style:family="paragraph">
      <style:paragraph-properties style:punctuation-wrap="simple" fo:text-align="center" style:vertical-align="baseline" fo:margin-top="0in" fo:margin-bottom="0in" style:line-height-at-least="0in" fo:margin-left="0.6951in" fo:text-indent="-0.4986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2" style:parent-style-name="內文Web" style:family="paragraph">
      <style:paragraph-properties style:punctuation-wrap="simple" fo:text-align="center" style:vertical-align="baseline" fo:margin-top="0in" fo:margin-bottom="0in" style:line-height-at-least="0in" fo:margin-left="0.6951in" fo:text-indent="-0.4986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3" style:parent-style-name="內文Web" style:family="paragraph">
      <style:paragraph-properties style:punctuation-wrap="simple" fo:text-align="center" style:vertical-align="baseline" fo:margin-top="0in" fo:margin-bottom="0in" style:line-height-at-least="0in" fo:margin-left="0.6951in" fo:text-indent="-0.4986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4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5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26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7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2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0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1" style:parent-style-name="內文Web" style:list-style-name="LFO13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 fo:hyphenate="true"/>
    </style:style>
    <style:style style:name="P232" style:parent-style-name="內文" style:family="paragraph">
      <style:paragraph-properties fo:widows="2" fo:orphans="2" fo:text-align="center" style:line-height-at-least="0in" fo:margin-left="0.2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33" style:parent-style-name="內文" style:family="paragraph">
      <style:paragraph-properties fo:widows="2" fo:orphans="2" fo:text-align="center" style:line-height-at-least="0in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ableCell2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6" style:parent-style-name="內文Web" style:family="paragraph">
      <style:paragraph-properties style:punctuation-wrap="simple" fo:text-align="center" fo:margin-top="0in" fo:margin-bottom="0in" style:line-height-at-least="0in"/>
      <style:text-properties style:font-name="微軟正黑體" style:font-name-asian="微軟正黑體" style:font-name-complex="Arial" fo:color="#7030A0" fo:background-color="#FFFFFF"/>
    </style:style>
    <style:style style:name="P237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3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0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1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2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3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4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5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6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7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8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249" style:parent-style-name="內文Web" style:family="paragraph">
      <style:paragraph-properties style:punctuation-wrap="simple" fo:text-align="center" style:vertical-align="baseline" fo:margin-top="0in" fo:margin-bottom="0in" style:line-height-at-least="0in" fo:margin-left="0.1944in" fo:background-color="#FFFFFF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1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52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P255" style:parent-style-name="內文" style:family="paragraph">
      <style:paragraph-properties fo:widows="2" fo:orphans="2" fo:background-color="#FFFFFF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fo:background-color="#FFFFFF"/>
    </style:style>
  </office:automatic-styles>
  <office:body>
    <office:text text:use-soft-page-breaks="true">
      <text:p text:style-name="P1">高雄市政府教育局</text:p>
      <text:p text:style-name="P3">108年度「python程式設計」教師增能研習實施計畫</text:p>
      <text:p text:style-name="P4">一、依據：</text:p>
      <text:p text:style-name="P5"><text:span text:style-name="T6">(</text:span><text:span text:style-name="T7">一</text:span><text:span text:style-name="T8">)</text:span><text:span text:style-name="T9"><text:s/></text:span><text:span text:style-name="T10">高雄</text:span><text:span text:style-name="T11">市政府教育</text:span><text:span text:style-name="T12">108</text:span><text:span text:style-name="T13">年資訊教育推動計畫。</text:span></text:p>
      <text:p text:style-name="P14">(二)<text:s/>教育部108年資訊教育推動細部計畫－『國民中小學資訊知能培訓』及『中小學資訊科技融入教學創新教學模式』辦理。</text:p>
      <text:p text:style-name="P15">(三)教育部108年國中小行動學習推動計畫。</text:p>
      <text:list text:style-name="LFO11" text:continue-numbering="true">
        <text:list-item>
          <text:p text:style-name="P16">目的：</text:p>
        </text:list-item>
      </text:list>
      <text:list text:style-name="LFO12" text:continue-numbering="true">
        <text:list-item>
          <text:p text:style-name="P17">Python是全功能的程式語言，同時也是Google愛用的程式語言，能快速實現想法，易於落在課程編輯中。</text:p>
        </text:list-item>
        <text:list-item>
          <text:p text:style-name="P18">強化教師進階程式語言能力，進而引導讓孩子從Scratch進階到python程式語言的學習，了解程式設計的邏輯與方法，進而培養駕馭資訊科技解決問題的能力。。</text:p>
        </text:list-item>
        <text:list-item>
          <text:p text:style-name="P19">引領中小學教師善用python語言於新興科技上，實踐於教學現場，為日後「體感教育課程研發」之重點培訓人才。</text:p>
        </text:list-item>
      </text:list>
      <text:p text:style-name="P20"><text:span text:style-name="T21">三、辦理單位：</text:span></text:p>
      <text:p text:style-name="P22"><text:span text:style-name="T23">(</text:span><text:span text:style-name="T24">一</text:span><text:span text:style-name="T25">)</text:span><text:span text:style-name="T26">主辦單位：高雄市政府教育局。</text:span></text:p>
      <text:p text:style-name="P27"><text:span text:style-name="T28">(</text:span><text:span text:style-name="T29">二</text:span><text:span text:style-name="T30">)</text:span><text:span text:style-name="T31">承辦單位：高雄市英明國民中學　</text:span><text:span text:style-name="T32">(</text:span><text:span text:style-name="T33">高雄市苓雅區英明路</text:span><text:span text:style-name="T34">147</text:span><text:span text:style-name="T35">號</text:span><text:span text:style-name="T36">)</text:span><text:span text:style-name="T37">。</text:span></text:p>
      <text:p text:style-name="P38">四、參加對象：</text:p>
      <text:p text:style-name="P39"><text:span text:style-name="T40"><text:s/></text:span><text:span text:style-name="T41">歡迎本市有興趣教師報名參加</text:span><text:span text:style-name="T42"><text:s/></text:span><text:span text:style-name="T43">，國中階段教師優先錄取</text:span><text:span text:style-name="T44">。</text:span></text:p>
      <text:p text:style-name="P45"><text:span text:style-name="T46">五、研習地點：</text:span><text:span text:style-name="T47">高雄市英明國中二樓會議室（高雄市苓雅區英明路</text:span><text:span text:style-name="T48">147</text:span><text:span text:style-name="T49">號）</text:span></text:p>
      <text:p text:style-name="P50">六、研習日期與報名日期：（課程表詳如附件一）</text:p>
      <text:p text:style-name="P51"><text:span text:style-name="T52">（一）</text:span><text:span text:style-name="T53">報名日期：即日起～</text:span><text:span text:style-name="T54">108</text:span><text:span text:style-name="T55">年</text:span><text:span text:style-name="T56">1</text:span><text:span text:style-name="T57">月</text:span><text:span text:style-name="T58">25</text:span><text:span text:style-name="T59">日（星期五）。</text:span></text:p>
      <text:soft-page-break/>
      <text:p text:style-name="P60"><text:span text:style-name="T61">（二）研習時間：</text:span><text:span text:style-name="T62">108</text:span><text:span text:style-name="T63">年</text:span><text:span text:style-name="T64">1</text:span><text:span text:style-name="T65">月</text:span><text:span text:style-name="T66">28</text:span><text:span text:style-name="T67">日（星期一）</text:span><text:span text:style-name="T68">~1</text:span><text:span text:style-name="T69">月</text:span><text:span text:style-name="T70">29</text:span><text:span text:style-name="T71">日（星期二）</text:span><text:span text:style-name="T72">9</text:span><text:span text:style-name="T73">：</text:span><text:span text:style-name="T74">00~16</text:span><text:span text:style-name="T75">：</text:span><text:span text:style-name="T76">00</text:span></text:p>
      <text:p text:style-name="P77">備註：以上研習日期如有變動，依全國教師在職進修資訊網公告日期為主。</text:p>
      <text:p text:style-name="P78"><text:span text:style-name="T79">七、參加人數：研習</text:span><text:span text:style-name="T80">總人數</text:span><text:span text:style-name="T81">40</text:span><text:span text:style-name="T82">人次</text:span></text:p>
      <text:p text:style-name="P83">八、報名方式：</text:p>
      <text:p text:style-name="P84"><text:span text:style-name="T85">（</text:span><text:span text:style-name="T86">一</text:span><text:span text:style-name="T87">）</text:span><text:span text:style-name="T88">請於</text:span><text:span text:style-name="T89">108</text:span><text:span text:style-name="T90">年</text:span><text:span text:style-name="T91">1</text:span><text:span text:style-name="T92">月</text:span><text:span text:style-name="T93">25</text:span><text:span text:style-name="T94">日（星期五）</text:span><text:span text:style-name="T95">前於全國教師在職進修資訊網（</text:span><text:span text:style-name="T96">http://www.inservice.edu.tw/</text:span><text:span text:style-name="T97">）</text:span><text:span text:style-name="T98">報名。</text:span></text:p>
      <text:p text:style-name="P99">（二）若有疑問請洽詢高雄市英明國中資訊組長方孟貞老師，連絡電話：（07）07-7150949轉16。</text:p>
      <text:p text:style-name="P100">九、研習經費：由教育局資訊教育相關經費項下支應。(如附件2)</text:p>
      <text:p text:style-name="P101">十、附則：</text:p>
      <text:p text:style-name="P102"><text:span text:style-name="T103">（一）參加研習人員同意以公（差）假方式前往，完成研習者核予該場研習時數。</text:span></text:p>
      <text:p text:style-name="P104">（二）參與研習人員請自備筆記型電腦，以利程式語言的習得。</text:p>
      <text:p text:style-name="P105">十一、獎勵：研習完成後，相關承辦人員依本市獎勵辦法辦理敘獎。</text:p>
      <text:p text:style-name="P106">十二、本實施計畫經核定後實施，修正時亦同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【附件一】</text:span><text:span text:style-name="T117">108</text:span><text:span text:style-name="T118">年度「</text:span><text:span text:style-name="T119">python</text:span><text:span text:style-name="T120">程式設計」教師增能研習課程表</text:span></text:p>
      <text:p text:style-name="P121"><text:span text:style-name="T122">108<text:s/></text:span><text:span text:style-name="T123">年</text:span><text:span text:style-name="T124">1</text:span><text:span text:style-name="T125">月</text:span><text:span text:style-name="T126">2</text:span><text:span text:style-name="T127">8</text:span><text:span text:style-name="T128">日</text:span><text:span text:style-name="T129"> (</text:span><text:span text:style-name="T130">一</text:span><text:span text:style-name="T131">）</text:span><text:span text:style-name="T132">~1</text:span><text:span text:style-name="T133">月</text:span><text:span text:style-name="T134">29</text:span><text:span text:style-name="T135">日</text:span><text:span text:style-name="T136">（二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108<text:s/></text:span><text:span text:style-name="T147">年</text:span><text:span text:style-name="T148">1</text:span><text:span text:style-name="T149">月</text:span><text:span text:style-name="T150">2</text:span><text:span text:style-name="T151">8</text:span><text:span text:style-name="T152">日</text:span><text:span text:style-name="T153"> (<text:s/></text:span><text:span text:style-name="T154">一）</text:span></text:p>
          </table:table-cell>
          <table:table-cell table:style-name="TableCell155">
            <text:p text:style-name="P156"><text:span text:style-name="T157">108<text:s/></text:span><text:span text:style-name="T158">年</text:span><text:span text:style-name="T159">1</text:span><text:span text:style-name="T160">月</text:span><text:span text:style-name="T161">29</text:span><text:span text:style-name="T162">日</text:span><text:span text:style-name="T163"> (</text:span><text:span text:style-name="T164">二）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9:00</text:span></text:p>
            <text:p text:style-name="P170"><text:span text:style-name="T171">~</text:span></text:p>
            <text:p text:style-name="P172"><text:span text:style-name="T173">12:00</text:span></text:p>
          </table:table-cell>
          <table:table-cell table:style-name="TableCell174">
            <text:list text:style-name="LFO13" text:continue-numbering="true">
              <text:list-item>
                <text:p text:style-name="P175"><text:span text:style-name="T176">Python</text:span><text:span text:style-name="T177">程式發展工具</text:span></text:p>
              </text:list-item>
            </text:list>
            <text:p text:style-name="P178"><text:span text:style-name="T179">Python<text:s/></text:span><text:span text:style-name="T180">線上解譯器</text:span></text:p>
            <text:p text:style-name="P181"><text:span text:style-name="T182">Python<text:s/></text:span><text:span text:style-name="T183">離線編輯器</text:span><text:span text:style-name="T184">(IDLE)</text:span></text:p>
            <text:p text:style-name="P185">Jupyter線上解譯器</text:p>
            <text:list text:style-name="LFO13" text:continue-numbering="true">
              <text:list-item>
                <text:p text:style-name="P186">Python程式執行的方式</text:p>
              </text:list-item>
            </text:list>
            <text:p text:style-name="P187"><text:span text:style-name="T188">互動對談式</text:span></text:p>
            <text:p text:style-name="P189"><text:span text:style-name="T190">腳本式</text:span><text:span text:style-name="T191"><text:s/>-<text:s/></text:span><text:span text:style-name="T192">整合開發環境</text:span><text:span text:style-name="T193"><text:s/>(IDLE)</text:span></text:p>
            <text:list text:style-name="LFO13" text:continue-numbering="true">
              <text:list-item>
                <text:p text:style-name="P194">認識Python基本語法</text:p>
              </text:list-item>
            </text:list>
            <text:p text:style-name="P195"><text:span text:style-name="T196">講師：　溫嘉榮教授</text:span></text:p>
          </table:table-cell>
          <table:table-cell table:style-name="TableCell197">
            <text:p text:style-name="P198">10.<text:s/>列印文圖程式練習</text:p>
            <text:p text:style-name="P199">題目總覽</text:p>
            <text:p text:style-name="P200">題解程式</text:p>
            <text:p text:style-name="P201">11.<text:s/>程式邏輯發展練習</text:p>
            <text:p text:style-name="P202">語言熟悉題型</text:p>
            <text:p text:style-name="P203">基本題型</text:p>
            <text:p text:style-name="P204">入門題型</text:p>
            <text:p text:style-name="P205">進階題型</text:p>
            <text:p text:style-name="P206">特殊題型</text:p>
            <text:p text:style-name="P207"><text:span text:style-name="T208">講師：　溫嘉榮教授</text:span></text:p>
          </table:table-cell>
        </table:table-row>
        <table:table-row table:style-name="TableRow209">
          <table:table-cell table:style-name="TableCell210">
            <text:p text:style-name="P211"><text:span text:style-name="T212">13:00</text:span></text:p>
            <text:p text:style-name="P213"><text:span text:style-name="T214">~</text:span></text:p>
            <text:p text:style-name="P215"><text:span text:style-name="T216">16:00</text:span></text:p>
          </table:table-cell>
          <table:table-cell table:style-name="TableCell217">
            <text:list text:style-name="LFO13" text:continue-numbering="true">
              <text:list-item>
                <text:p text:style-name="P218">資料型態</text:p>
              </text:list-item>
              <text:list-item>
                <text:p text:style-name="P219">運算</text:p>
              </text:list-item>
              <text:list-item>
                <text:p text:style-name="P220">指令</text:p>
              </text:list-item>
            </text:list>
            <text:p text:style-name="P221">設定/運算</text:p>
            <text:p text:style-name="P222">判斷/決策</text:p>
            <text:p text:style-name="P223">迴圈/重複</text:p>
            <text:list text:style-name="LFO13" text:continue-numbering="true">
              <text:list-item>
                <text:p text:style-name="P224">函數</text:p>
              </text:list-item>
              <text:list-item>
                <text:p text:style-name="P225">初學五題</text:p>
              </text:list-item>
            </text:list>
            <text:p text:style-name="P226">九九乘法表</text:p>
            <text:p text:style-name="P227">費氏數列</text:p>
            <text:p text:style-name="P228">猜數字遊戲</text:p>
            <text:p text:style-name="P229">最大公因數<text:s/>(GCD)</text:p>
            <text:p text:style-name="P230">數制轉換(<text:s/>十進制轉二進制、<text:s/>八進制、<text:s/>十六進制)</text:p>
            <text:list text:style-name="LFO13" text:continue-numbering="true">
              <text:list-item>
                <text:p text:style-name="P231">陣列-容器類型資料</text:p>
              </text:list-item>
            </text:list>
            <text:p text:style-name="P232"/>
            <text:p text:style-name="P233"><text:span text:style-name="T234">講師：　溫嘉榮教授</text:span></text:p>
          </table:table-cell>
          <table:table-cell table:style-name="TableCell235">
            <text:p text:style-name="P236">12演算法</text:p>
            <text:p text:style-name="P237">運算<text:s/>-<text:s/>七進制加法運算</text:p>
            <text:p text:style-name="P238">串列<text:s/>-<text:s/>巴斯卡三角形</text:p>
            <text:p text:style-name="P239">陣列<text:s/>-<text:s/>魔方陣(二維陣列)</text:p>
            <text:p text:style-name="P240">級數<text:s/>-<text:s/>計算圓周率</text:p>
            <text:p text:style-name="P241">暴力法<text:s/>–文字排列</text:p>
            <text:p text:style-name="P242">堆疊、佇列<text:s/>–<text:s/>模擬排列<text:s/>-<text:s/>文字的排列組合</text:p>
            <text:p text:style-name="P243">排列組合<text:s/>- 1-9不重複</text:p>
            <text:p text:style-name="P244">排序<text:s/>-<text:s/>氣泡排序</text:p>
            <text:p text:style-name="P245">遞迴<text:s/>-<text:s/>河內塔</text:p>
            <text:p text:style-name="P246">函數<text:s/>-<text:s/>五角形面積</text:p>
            <text:p text:style-name="P247">動態規劃<text:s/>-<text:s/>背包問題</text:p>
            <text:p text:style-name="P248">二元樹<text:s text:c="2"/>-<text:s/>四則運算</text:p>
            <text:p text:style-name="P249"><text:span text:style-name="T250">圖論</text:span><text:span text:style-name="T251"><text:s/>-<text:s/></text:span><text:span text:style-name="T252">最短路徑</text:span></text:p>
            <text:p text:style-name="P253"><text:span text:style-name="T254">講師：　溫嘉榮教授</text:span></text:p>
          </table:table-cell>
        </table:table-row>
      </table:table>
      <text:p text:style-name="P255"><text:span text:style-name="T256">地點</text:span><text:span text:style-name="T257">:</text:span><text:span text:style-name="T258"><text:s/></text:span><text:span text:style-name="T259">英明國中</text:span><text:span text:style-name="T260"><text:s/></text:span><text:span text:style-name="T261">二樓會議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WW-本文縮排3" style:display-name="WW-本文縮排 3" style:family="paragraph" style:parent-style-name="內文">
      <style:paragraph-properties fo:margin-left="1.5555in" fo:text-indent="0.0006in">
        <style:tab-stops/>
      </style:paragraph-properties>
      <style:text-properties style:font-name="細明體" style:font-name-asian="新細明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apple-converted-space" style:display-name="apple-converted-space" style:family="text"/>
    <style:style style:name="qtd-expansion-text" style:display-name="qtd-expansion-text" style:family="text" style:parent-style-name="預設段落字型"/>
    <style:style style:name="Standard" style:display-name="Standard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WW_CharLFO1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text:span text:style-name="頁碼"><text:s/>/<text:s/>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管人員應用研習實施計畫</dc:title>
    <meta:initial-creator>MEIR</meta:initial-creator>
    <dc:creator>USER</dc:creator>
    <meta:creation-date>2019-01-16T07:25:00Z</meta:creation-date>
    <dc:date>2019-01-16T07:25:00Z</dc:date>
    <meta:print-date>2018-11-21T10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