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鳳山區中崙國民小學)(含基金)115年1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鳳山區中崙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11"/>
          <table:table-cell table:style-name="ce7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姿秀 陳</dc:creator>
    <meta:creation-date>2020-11-02T02:13:46Z</meta:creation-date>
    <dc:date>2026-02-05T06:10:18Z</dc:date>
    <meta:print-date>2022-02-15T01:23:36Z</meta:print-date>
    <meta:editing-cycles>34</meta:editing-cycles>
    <meta:editing-duration>PT1851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